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6</text:p>
          </table:table-cell>
          <table:table-cell table:number-columns-repeated="4" table:style-name="ce10"/>
          <table:table-cell office:value-type="string" table:style-name="ce12">
            <text:p>1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7900008:419</text:p>
          </table:table-cell>
          <table:covered-table-cell/>
          <table:table-cell office:value-type="float" office:value="28087.69" table:style-name="ce20">
            <text:p>28087,69</text:p>
          </table:table-cell>
          <table:table-cell office:value-type="string" table:number-columns-spanned="2" table:number-rows-spanned="1" table:style-name="ce2">
            <text:p>30.07.2024</text:p>
          </table:table-cell>
          <table:covered-table-cell/>
          <table:table-cell office:value-type="string" table:style-name="ce17">
            <text:p>2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8BA0E5665AC240AD5DFDBB095EC46CEEEF17BA18E9B9E631E816FA676FAFDAF9D3F0468F61A4C04457E52A4F085AA1A72BDFB9007738760F190F1423702B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14T11:27:12Z</meta:creation-date>
    <dc:date>2024-08-14T11:27:12Z</dc:date>
  </office:meta>
</office:document-meta>
</file>